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cab0c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0ac5f9" officeooo:paragraph-rsid="000ac5f9"/>
    </style:style>
    <style:style style:name="P6" style:family="paragraph" style:parent-style-name="Standard">
      <style:paragraph-properties fo:text-align="center" style:justify-single-word="false"/>
      <style:text-properties officeooo:rsid="000ac5f9" officeooo:paragraph-rsid="000cab0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318b2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318b2" officeooo:paragraph-rsid="001318b2" style:font-weight-asian="normal" style:font-weight-complex="normal"/>
    </style:style>
    <style:style style:name="T1" style:family="text">
      <style:text-properties officeooo:rsid="000ac5f9"/>
    </style:style>
    <style:style style:name="T2" style:family="text">
      <style:text-properties officeooo:rsid="000cab0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ab0c" style:font-weight-asian="bold" style:font-weight-complex="bold"/>
    </style:style>
    <style:style style:name="T5" style:family="text">
      <style:text-properties fo:font-weight="bold" officeooo:rsid="000e12fb" style:font-weight-asian="bold" style:font-weight-complex="bold"/>
    </style:style>
    <style:style style:name="T6" style:family="text">
      <style:text-properties fo:font-weight="bold" officeooo:rsid="000f5455" style:font-weight-asian="bold" style:font-weight-complex="bold"/>
    </style:style>
    <style:style style:name="T7" style:family="text">
      <style:text-properties fo:font-weight="bold" officeooo:rsid="00103e3b" style:font-weight-asian="bold" style:font-weight-complex="bold"/>
    </style:style>
    <style:style style:name="T8" style:family="text">
      <style:text-properties fo:font-weight="bold" officeooo:rsid="00119059" style:font-weight-asian="bold" style:font-weight-complex="bold"/>
    </style:style>
    <style:style style:name="T9" style:family="text">
      <style:text-properties officeooo:rsid="000ede15"/>
    </style:style>
    <style:style style:name="T10" style:family="text">
      <style:text-properties officeooo:rsid="000f5455"/>
    </style:style>
    <style:style style:name="T11" style:family="text">
      <style:text-properties officeooo:rsid="00103e3b"/>
    </style:style>
    <style:style style:name="T12" style:family="text">
      <style:text-properties officeooo:rsid="001190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 presente modelo de contrato foi elaborado com o objetivo de auxiliar no processo de transformação de Empresário para Sociedade LTDA. </text:p>
      <text:p text:style-name="P12"/>
      <text:p text:style-name="P12"/>
      <text:p text:style-name="P3"/>
      <text:p text:style-name="P3">CONTRATO SOCIAL</text:p>
      <text:p text:style-name="P3"/>
      <text:p text:style-name="P3">POR TRANSFORMAÇÃO DE EMPRESÁRIO EM SOCIEDADE EMPRESARIA LIMITADA</text:p>
      <text:p text:style-name="P1"/>
      <text:p text:style-name="P1"/>
      <text:p text:style-name="P10"><text:span text:style-name="T4">(nome do sócio)</text:span>, <text:span text:style-name="T2">nacionalidade</text:span>, <text:span text:style-name="T2">estado civil</text:span>, <text:span text:style-name="T2">data de nascimento</text:span>, <text:span text:style-name="T2">profissão</text:span>, portadora da Cédula de Identidade <text:span text:style-name="T9">ou afim </text:span>_____________<text:span text:style-name="T2"> </text:span>e inscrit<text:span text:style-name="T2">o(</text:span>a<text:span text:style-name="T2">)</text:span> no CPF n<text:span text:style-name="T2">º</text:span> _______________, residente e domiciliad<text:span text:style-name="T2">o(</text:span>a<text:span text:style-name="T2">)</text:span> na <text:span text:style-name="T2">(endereço do sócio)</text:span>, <text:span text:style-name="T5">EMPRESÁRIO(A)</text:span> <text:span text:style-name="T2">(endereço comercial)</text:span>, inscrit<text:span text:style-name="T9">o</text:span> na Junta Comercial do Estado do Ceará sob NIRE _______________ em __<text:span text:style-name="T9">/__/____</text:span> e inscrita no CNPJ sob no ___________________, representad<text:span text:style-name="T9">o(</text:span>a<text:span text:style-name="T9">)</text:span> neste ato por s<text:span text:style-name="T9">e</text:span>u<text:span text:style-name="T9">(</text:span>a<text:span text:style-name="T9">)</text:span> procurador<text:span text:style-name="T9">(</text:span>a<text:span text:style-name="T9">) </text:span><text:s/>____________________, <text:span text:style-name="T9">nacionalidade</text:span>, <text:span text:style-name="T9">naturalidade</text:span>, <text:span text:style-name="T9">estado civil</text:span>, <text:span text:style-name="T9">data de nascimento</text:span>, <text:span text:style-name="T9">profissão</text:span>, portador<text:span text:style-name="T9">(</text:span>a<text:span text:style-name="T9">)</text:span> do RG _______________ e inscrit<text:span text:style-name="T9">o(</text:span>a<text:span text:style-name="T9">)</text:span> no CPF sob no __________, residente e domiciliad<text:span text:style-name="T10">o(</text:span>a<text:span text:style-name="T10">)</text:span> na __________________, fazendo uso do que permite o § 3o do art. 968 da Lei no 10.406/2002, com a redação alterada pelo art. 10 da Lei Complementar no 128/08, ora transforma seu registro de <text:span text:style-name="T3">EMPRESÁRIO(A)</text:span> em <text:span text:style-name="T3">SOCIEDADE EMPRESÁRIA</text:span>, uma vez que admitiu o<text:span text:style-name="T9">(a)</text:span> sócio<text:span text:style-name="T9">(a)</text:span> <text:span text:style-name="T9">(nome do novo sócio)</text:span>, <text:span text:style-name="T9">nacionalidade</text:span>, <text:span text:style-name="T9">estado civil,</text:span> <text:span text:style-name="T9">data de nascimento</text:span>, <text:span text:style-name="T9">profissão</text:span>, <text:span text:style-name="T9">documento de identidade ou afim</text:span>, e inscrito no CPF n° ______________, residente e domiciliado na _________________________, representad<text:span text:style-name="T9">o(</text:span>a<text:span text:style-name="T9">)</text:span> neste ato por s<text:span text:style-name="T9">e</text:span>u<text:span text:style-name="T9">(</text:span>a<text:span text:style-name="T9">)</text:span> procurador<text:span text:style-name="T9">(</text:span>a<text:span text:style-name="T9">)</text:span> ____________________, <text:span text:style-name="T9">nacionalidade</text:span>, <text:span text:style-name="T9">naturalidade</text:span>, <text:span text:style-name="T9">estado civil</text:span>, <text:span text:style-name="T9">data de nascimento</text:span>, <text:span text:style-name="T9">profissão</text:span>, portador<text:span text:style-name="T9">(</text:span>a<text:span text:style-name="T9">)</text:span> do RG _______________ e inscrit<text:span text:style-name="T9">o(</text:span>a<text:span text:style-name="T9">)</text:span> no CPF sob no __________, residente e domiciliad<text:span text:style-name="T10">o(</text:span>a<text:span text:style-name="T10">)</text:span> na __________________, passando a constituir o tipo jurídico SOCIEDADE LIMITADA, a qual se regerá, doravante, pelo presente CONTRATO SOCIAL ao qual se obrigam mutuamente todos os sócios:</text:p>
      <text:p text:style-name="P8"><text:span text:style-name="T6">CLÁUSULA PRIMEIRA – </text:span>A sociedade girará sob o nome empresarial ___________________, e terá sede e domicílio ______________. </text:p>
      <text:p text:style-name="P8"><text:span text:style-name="T6">CLÁUSULA SEGUNDA – </text:span>O objeto da sociedade será _______________</text:p>
      <text:p text:style-name="P8"><text:span text:style-name="T6">CLÁUSULA TERCEIRA – </text:span>Apessoa jurídica, sob aforma de sociedade, passa a ter o capital social __________________, divididos em _____________ quotas no valor nominal de R$ _________ cada uma, sendo R$ _____________ representado pelo acervo da atividade <text:span text:style-name="T10">empresária</text:span>; R$ __________, subscrito e integralizado neste ato, em moeda corrente e legal do país pel<text:span text:style-name="T11">o(</text:span>a<text:span text:style-name="T11">)</text:span> nov<text:span text:style-name="T11">o(</text:span>a<text:span text:style-name="T11">)</text:span> sóci<text:span text:style-name="T11">o(</text:span>a<text:span text:style-name="T11">)</text:span> ____________________; e R$ ____________, subscrito e integralizado neste ato, em moeda corrente legal do país pelo novo<text:span text:style-name="T11">(a)</text:span> sócio<text:span text:style-name="T11">(a)</text:span> _____________. Dessa forma o Capital Social <text:soft-page-break/>será de R$ ____________, totalmente integralizado, em moeda corrente do país, assim distribuído entre os sócios:</text:p>
      <text:p text:style-name="P7"/>
      <text:p text:style-name="P4">SÓCIOS</text:p>
      <text:p text:style-name="P7">PERC% QUOTAS VALOREM R$</text:p>
      <text:p text:style-name="P7"/>
      <text:p text:style-name="P7"/>
      <text:p text:style-name="P9"><text:span text:style-name="T7">CLÁUSULA QUARTA</text:span><text:span text:style-name="T8"> – </text:span>A responsabilidade de cada sócio é restrita ao valor de suas quotas, mas todos respondem solidariamente pela integralização do capital social, conforme art. 1.052CC/2002.</text:p>
      <text:p text:style-name="P9"><text:span text:style-name="T7">CLÁUSULA QUINTA </text:span><text:span text:style-name="T11">– </text:span>A administração da sociedade será exercida pelo sócio ______________, cabendo-lhe, também, o uso do nome empresarial, podendo assinar isoladamente, cabendo-lhe privativamente o uso da denominação social, a representação ativa e passiva da sociedade, judicial e extrajudicialmente, perante instituições financeiras, podendo onerar ou alienar bens imóveis da Sociedade, ficando-lhe, entretanto, expressamente proibido o uso da firma em assuntos estranhos ao objeto social, tais como avais, endossos, fianças ou quaisquer outras garantias em favor de terceiros.</text:p>
      <text:p text:style-name="P9"><text:span text:style-name="T8">CLÁUSULA SEXTA</text:span><text:span text:style-name="T12"> – </text:span>O prazo de duração da sociedade é por tempo indeterminado, tendo iniciado suas atividades em _____________.</text:p>
      <text:p text:style-name="P9"><text:span text:style-name="T8">CLÁUSULA SÉTIMA – </text:span>As quotas são indivisíveis e não poderão ser cedidas ou transferidas no todo ou em parte a terceiros, sem expresso consentimento do outro sócio, a quem fica assegurado, em igualdade de condições e preço, direito de preferência para a sua aquisição, formalizando, se realizada a cessão delas, a alteração contratual pertinente.</text:p>
      <text:p text:style-name="P9"><text:span text:style-name="T8">CLÁUSULA OITAVA – </text:span>A empresa poderá a qualquer tempo, abrir ou fechar filiais, em qualquer parte do país, se assim, em conjunto, decidiremos sócios em conjunto, mediante alteração contratual assinada por todos os sócios.</text:p>
      <text:p text:style-name="P9"><text:span text:style-name="T8">CLÁUSULA NONA – </text:span>O exercício social coincidirá com o ano civil. Ao término de cada exercício, o administrador prestará contas justificadas de sua administração, procedendo à elaboração das demonstrações financeiras, cabendo aos sócios, na proporção de suas quotas, os lucros ou perdas apurados.</text:p>
      <text:p text:style-name="P9"><text:span text:style-name="T8">CLÁUSULA DÉCIMA – </text:span>Em caso de morte de um dos sócios, a sociedade não será dissolvida e continuará sendo gerida pelo sócio remanescente ou pelos herdeiros. Não sendo possível ou inexistindo interesse destes ou do sócio remanescente, os valores de seus haveres serão apurados e liquidados com base na situação patrimonial da empresa. O mesmo procedimento será adotado em qualquer dos casos em que a sociedade se resolva em relação a um dos sócios.</text:p>
      <text:p text:style-name="P9"><text:span text:style-name="T8">CLÁUSULA DÉCIMA PRIMEIRA – </text:span>Pode o sócio ser excluído, quando a maioria dos sócios, representativa de mais da metade do capital social, entender que um ou mais sócios estão pondo em risco a continuidade da empresa, em virtude de atos graves e que configurem justa causa segundo artigo1.085 do CC/2002.</text:p>
      <text:p text:style-name="P9"><text:span text:style-name="T8">CLÁUSULA DÉCIMA SEGUNDA – </text:span>O Administrador _____________ declara sob as penas da lei, de que não está impedido de exercer a administração da sociedade, por lei especial, ou em virtude de condenação criminal, ou por se encontrarem sob os efeitos dela, a pena que vede, ainda que temporariamente, o acesso a cargos públicos; ou por crime falimentar, de prevaricação, peita ou suborno, concussão, peculato, ou contra a economia popular, contra o sistema financeiro nacional, contra normas de defesa da concorrência, contra as relações de consumo, fé pública, ou a propriedade.</text:p>
      <text:p text:style-name="P9"><text:span text:style-name="T8">CLÁUSULA DÉCIMA QUARTA</text:span><text:span text:style-name="T12"> – </text:span>Fica eleito o foro de <text:span text:style-name="T12">(CIDADE/ESTADO)</text:span> para o exercício e o cumprimento dos direitos e obrigações resultantes des<text:span text:style-name="T1">t</text:span>e contrato.</text:p>
      <text:p text:style-name="P9"><text:soft-page-break/></text:p>
      <text:p text:style-name="P9">E, por estarem assim, justos e contratados, assinam digitalmente o presente ato:</text:p>
      <text:p text:style-name="P7"/>
      <text:p text:style-name="Standard"/>
      <text:p text:style-name="Standard"><text:span text:style-name="T12">(CIDADE/ESTADO)</text:span>, <text:span text:style-name="T12">DATA DA ASSINATURA</text:span>.</text:p>
      <text:p text:style-name="Standard"/>
      <text:p text:style-name="Standard"/>
      <text:p text:style-name="Standard"/>
      <text:p text:style-name="Standard"/>
      <text:p text:style-name="Standard"/>
      <text:p text:style-name="P1">_________________________________________________</text:p>
      <text:p text:style-name="P1"><text:span text:style-name="T2">(nome do sócio)</text:span>,</text:p>
      <text:p text:style-name="P1">representad<text:span text:style-name="T2">o(</text:span>a<text:span text:style-name="T2">)</text:span> neste ato por sua procuradora</text:p>
      <text:p text:style-name="P5">(nome do procurador</text:p>
      <text:p text:style-name="P5"/>
      <text:p text:style-name="P5"/>
      <text:p text:style-name="P2">________________________________________________</text:p>
      <text:p text:style-name="P2"><text:span text:style-name="T2">(nome do sócio)</text:span>,</text:p>
      <text:p text:style-name="P2">representad<text:span text:style-name="T2">o(</text:span>a<text:span text:style-name="T2">)</text:span> neste ato por sua procuradora</text:p>
      <text:p text:style-name="P6">(nome do procur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3:39:23.331000000</meta:creation-date>
    <meta:print-date>2019-07-09T14:48:26.855000000</meta:print-date>
    <dc:date>2019-07-10T11:11:40.784000000</dc:date>
    <meta:editing-duration>PT1H59M18S</meta:editing-duration>
    <meta:editing-cycles>2</meta:editing-cycles>
    <meta:generator>LibreOffice/5.4.0.3$Windows_x86 LibreOffice_project/7556cbc6811c9d992f4064ab9287069087d7f62c</meta:generator>
    <meta:document-statistic meta:table-count="0" meta:image-count="0" meta:object-count="0" meta:page-count="3" meta:paragraph-count="29" meta:word-count="886" meta:character-count="6217" meta:non-whitespace-character-count="5344"/>
  </office:meta>
</office:document-meta>
</file>